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67</text:p>
          </table:table-cell>
          <table:table-cell table:number-columns-repeated="4" table:style-name="ce10"/>
          <table:table-cell office:value-type="string" table:style-name="ce12">
            <text:p>1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31:2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45031:215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51BEE4A54AB8259F58C92C3F9C0F780BD1E8611439B34139B848005138C809EAC667B70E6F928984BE9867DA3CEF8B6F15DB2EEAC4662FFDF10B6CF9DC86C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Марчук Надежда Валентиновна</meta:initial-creator>
    <dc:creator>Пользователь</dc:creator>
    <meta:creation-date>2024-10-11T06:44:34Z</meta:creation-date>
    <dc:date>2024-10-11T06:44:34Z</dc:date>
  </office:meta>
</office:document-meta>
</file>